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12" style:parent-style-name="Default" style:family="paragraph">
      <style:paragraph-properties fo:line-height="0.25in" fo:margin-left="0in" fo:margin-right="-0.5319in" fo:text-indent="-0.393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13" style:parent-style-name="Default" style:family="paragraph">
      <style:paragraph-properties fo:line-height="0.25in" fo:margin-left="0in" fo:margin-right="-0.5319in" fo:text-indent="-0.393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14" style:parent-style-name="Default" style:family="paragraph">
      <style:paragraph-properties fo:line-height="0.25in" fo:margin-left="0in" fo:margin-right="-0.5319in" fo:text-indent="-0.393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15" style:parent-style-name="Default" style:family="paragraph">
      <style:paragraph-properties fo:line-height="0.25in" fo:margin-right="-0.5319in"/>
      <style:text-properties style:font-name="標楷體" style:font-name-asian="標楷體" style:use-window-font-color="true" fo:font-size="14pt" style:font-size-asian="14pt" style:font-size-complex="14pt"/>
    </style:style>
    <style:style style:name="TableColumn17" style:family="table-column">
      <style:table-column-properties style:column-width="1.2562in"/>
    </style:style>
    <style:style style:name="TableColumn18" style:family="table-column">
      <style:table-column-properties style:column-width="1.3784in"/>
    </style:style>
    <style:style style:name="TableColumn19" style:family="table-column">
      <style:table-column-properties style:column-width="1.0826in"/>
    </style:style>
    <style:style style:name="TableColumn20" style:family="table-column">
      <style:table-column-properties style:column-width="2.9972in"/>
    </style:style>
    <style:style style:name="Table16" style:family="table">
      <style:table-properties style:width="6.7145in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Default" style:family="paragraph">
      <style:paragraph-properties fo:text-align="center" fo:line-height="0.3611in"/>
      <style:text-properties style:font-name="標楷體" style:font-name-asian="標楷體" style:use-window-font-color="tru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Default" style:family="paragraph">
      <style:paragraph-properties fo:text-align="center" fo:line-height="0.3611in"/>
      <style:text-properties style:font-name="標楷體" style:font-name-asian="標楷體" style:use-window-font-color="tru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Default" style:family="paragraph">
      <style:paragraph-properties fo:text-align="center" fo:line-height="0.3611in"/>
      <style:text-properties style:font-name="標楷體" style:font-name-asian="標楷體" style:use-window-font-color="tru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Default" style:family="paragraph">
      <style:paragraph-properties fo:text-align="center" fo:line-height="0.3611in"/>
      <style:text-properties style:font-name="標楷體" style:font-name-asian="標楷體" style:use-window-font-color="true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Default" style:family="paragraph">
      <style:paragraph-properties fo:line-height="0.4861in" fo:margin-right="-0.5319in"/>
      <style:text-properties style:font-name="標楷體" style:font-name-asian="標楷體" style:use-window-font-color="true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Default" style:family="paragraph">
      <style:paragraph-properties fo:line-height="0.4861in" fo:margin-right="-0.5319in"/>
      <style:text-properties style:font-name="標楷體" style:font-name-asian="標楷體" style:use-window-font-color="true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Default" style:family="paragraph">
      <style:paragraph-properties fo:line-height="0.4861in" fo:margin-right="-0.5319in"/>
      <style:text-properties style:font-name="標楷體" style:font-name-asian="標楷體" style:use-window-font-color="true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Default" style:family="paragraph">
      <style:paragraph-properties fo:line-height="0.4861in" fo:margin-right="-0.5319in"/>
      <style:text-properties style:font-name="標楷體" style:font-name-asian="標楷體" style:use-window-font-color="true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Default" style:family="paragraph">
      <style:paragraph-properties fo:line-height="0.4861in" fo:margin-right="-0.5319in"/>
      <style:text-properties style:font-name="標楷體" style:font-name-asian="標楷體" style:use-window-font-color="true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Default" style:family="paragraph">
      <style:paragraph-properties fo:line-height="0.4861in" fo:margin-right="-0.5319in"/>
      <style:text-properties style:font-name="標楷體" style:font-name-asian="標楷體" style:use-window-font-color="true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Default" style:family="paragraph">
      <style:paragraph-properties fo:line-height="0.4861in" fo:margin-right="-0.5319in"/>
      <style:text-properties style:font-name="標楷體" style:font-name-asian="標楷體" style:use-window-font-color="true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Default" style:family="paragraph">
      <style:paragraph-properties fo:line-height="0.4861in" fo:margin-right="-0.5319in"/>
      <style:text-properties style:font-name="標楷體" style:font-name-asian="標楷體" style:use-window-font-color="true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Default" style:family="paragraph">
      <style:paragraph-properties fo:line-height="0.4861in" fo:margin-right="-0.5319in"/>
      <style:text-properties style:font-name="標楷體" style:font-name-asian="標楷體" style:use-window-font-color="true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Default" style:family="paragraph">
      <style:paragraph-properties fo:line-height="0.4861in" fo:margin-right="-0.5319in"/>
      <style:text-properties style:font-name="標楷體" style:font-name-asian="標楷體" style:use-window-font-color="true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Default" style:family="paragraph">
      <style:paragraph-properties fo:line-height="0.4861in" fo:margin-right="-0.5319in"/>
      <style:text-properties style:font-name="標楷體" style:font-name-asian="標楷體" style:use-window-font-color="true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Default" style:family="paragraph">
      <style:paragraph-properties fo:line-height="0.4861in" fo:margin-right="-0.5319in"/>
      <style:text-properties style:font-name="標楷體" style:font-name-asian="標楷體" style:use-window-font-color="true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Default" style:family="paragraph">
      <style:paragraph-properties fo:line-height="0.4861in" fo:margin-right="-0.5319in"/>
      <style:text-properties style:font-name="標楷體" style:font-name-asian="標楷體" style:use-window-font-color="true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Default" style:family="paragraph">
      <style:paragraph-properties fo:line-height="0.4861in" fo:margin-right="-0.5319in"/>
      <style:text-properties style:font-name="標楷體" style:font-name-asian="標楷體" style:use-window-font-color="true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Default" style:family="paragraph">
      <style:paragraph-properties fo:line-height="0.4861in" fo:margin-right="-0.5319in"/>
      <style:text-properties style:font-name="標楷體" style:font-name-asian="標楷體" style:use-window-font-color="true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Default" style:family="paragraph">
      <style:paragraph-properties fo:line-height="0.4861in" fo:margin-right="-0.5319in"/>
      <style:text-properties style:font-name="標楷體" style:font-name-asian="標楷體" style:use-window-font-color="true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Default" style:family="paragraph">
      <style:paragraph-properties fo:line-height="0.4861in" fo:margin-right="-0.5319in"/>
      <style:text-properties style:font-name="標楷體" style:font-name-asian="標楷體" style:use-window-font-color="true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Default" style:family="paragraph">
      <style:paragraph-properties fo:line-height="0.4861in" fo:margin-right="-0.5319in"/>
      <style:text-properties style:font-name="標楷體" style:font-name-asian="標楷體" style:use-window-font-color="true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Default" style:family="paragraph">
      <style:paragraph-properties fo:line-height="0.4861in" fo:margin-right="-0.5319in"/>
      <style:text-properties style:font-name="標楷體" style:font-name-asian="標楷體" style:use-window-font-color="true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Default" style:family="paragraph">
      <style:paragraph-properties fo:line-height="0.4861in" fo:margin-right="-0.5319in"/>
      <style:text-properties style:font-name="標楷體" style:font-name-asian="標楷體" style:use-window-font-color="true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Default" style:family="paragraph">
      <style:paragraph-properties fo:line-height="0.4861in" fo:margin-right="-0.5319in"/>
      <style:text-properties style:font-name="標楷體" style:font-name-asian="標楷體" style:use-window-font-color="true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Default" style:family="paragraph">
      <style:paragraph-properties fo:line-height="0.4861in" fo:margin-right="-0.5319in"/>
      <style:text-properties style:font-name="標楷體" style:font-name-asian="標楷體" style:use-window-font-color="true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Default" style:family="paragraph">
      <style:paragraph-properties fo:line-height="0.4861in" fo:margin-right="-0.5319in"/>
      <style:text-properties style:font-name="標楷體" style:font-name-asian="標楷體" style:use-window-font-color="true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Default" style:family="paragraph">
      <style:paragraph-properties fo:line-height="0.4861in" fo:margin-right="-0.5319in"/>
      <style:text-properties style:font-name="標楷體" style:font-name-asian="標楷體" style:use-window-font-color="true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Default" style:family="paragraph">
      <style:paragraph-properties fo:line-height="0.4861in" fo:margin-right="-0.5319in"/>
      <style:text-properties style:font-name="標楷體" style:font-name-asian="標楷體" style:use-window-font-color="true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Default" style:family="paragraph">
      <style:paragraph-properties fo:line-height="0.4861in" fo:margin-right="-0.5319in"/>
      <style:text-properties style:font-name="標楷體" style:font-name-asian="標楷體" style:use-window-font-color="true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Default" style:family="paragraph">
      <style:paragraph-properties fo:line-height="0.4861in" fo:margin-right="-0.5319in"/>
      <style:text-properties style:font-name="標楷體" style:font-name-asian="標楷體" style:use-window-font-color="true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Default" style:family="paragraph">
      <style:paragraph-properties fo:line-height="0.4861in" fo:margin-right="-0.5319in"/>
      <style:text-properties style:font-name="標楷體" style:font-name-asian="標楷體" style:use-window-font-color="true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Default" style:family="paragraph">
      <style:paragraph-properties fo:line-height="0.4861in" fo:margin-right="-0.5319in"/>
      <style:text-properties style:font-name="標楷體" style:font-name-asian="標楷體" style:use-window-font-color="true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Default" style:family="paragraph">
      <style:paragraph-properties fo:line-height="0.4861in" fo:margin-right="-0.5319in"/>
      <style:text-properties style:font-name="標楷體" style:font-name-asian="標楷體" style:use-window-font-color="true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Default" style:family="paragraph">
      <style:paragraph-properties fo:line-height="0.4861in" fo:margin-right="-0.5319in"/>
      <style:text-properties style:font-name="標楷體" style:font-name-asian="標楷體" style:use-window-font-color="true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Default" style:family="paragraph">
      <style:paragraph-properties fo:line-height="0.4861in" fo:margin-right="-0.5319in"/>
      <style:text-properties style:font-name="標楷體" style:font-name-asian="標楷體" style:use-window-font-color="true" fo:font-size="14pt" style:font-size-asian="14pt" style:font-size-complex="14pt"/>
    </style:style>
    <style:style style:name="P102" style:parent-style-name="Default" style:family="paragraph">
      <style:paragraph-properties fo:line-height="0.25in" fo:margin-right="-0.5319in"/>
      <style:text-properties style:font-name="標楷體" style:font-name-asian="標楷體" style:use-window-font-color="true" fo:font-size="14pt" style:font-size-asian="14pt" style:font-size-complex="14pt"/>
    </style:style>
    <style:style style:name="P103" style:parent-style-name="Default" style:family="paragraph">
      <style:paragraph-properties fo:line-height="0.25in" fo:margin-left="0in" fo:margin-right="-0.5319in" fo:text-indent="-0.393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104" style:parent-style-name="Default" style:family="paragraph">
      <style:paragraph-properties fo:line-height="0.25in" fo:margin-left="0in" fo:margin-right="-0.5319in" fo:text-indent="-0.393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105" style:parent-style-name="Default" style:family="paragraph">
      <style:paragraph-properties fo:line-height="0.25in" fo:margin-left="0in" fo:margin-right="-0.5319in" fo:text-indent="-0.393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106" style:parent-style-name="Default" style:family="paragraph">
      <style:paragraph-properties fo:line-height="0.25in" fo:margin-right="-0.5319in"/>
      <style:text-properties style:font-name="標楷體" style:font-name-asian="標楷體" style:use-window-font-color="true" fo:font-size="14pt" style:font-size-asian="14pt" style:font-size-complex="14pt"/>
    </style:style>
    <style:style style:name="P107" style:parent-style-name="Default" style:family="paragraph">
      <style:paragraph-properties fo:line-height="0.25in" fo:margin-left="0in" fo:margin-right="-0.5319in" fo:text-indent="-0.393in">
        <style:tab-stops>
          <style:tab-stop style:type="left" style:position="1.6736in"/>
          <style:tab-stop style:type="left" style:position="3.9375in"/>
        </style:tab-stops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108" style:parent-style-name="Default" style:family="paragraph">
      <style:paragraph-properties fo:line-height="0.25in" fo:margin-left="0in" fo:margin-right="-0.6298in" fo:text-indent="-0.393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style:use-window-font-color="true" fo:font-size="9pt" style:font-size-asian="9pt" style:font-size-complex="9pt"/>
    </style:style>
    <style:style style:name="T112" style:parent-style-name="預設段落字型" style:family="text">
      <style:text-properties style:font-name="Times New Roman" style:font-name-asian="標楷體" style:font-name-complex="Times New Roman" style:use-window-font-color="true" fo:font-size="9pt" style:font-size-asian="9pt" style:font-size-complex="9pt"/>
    </style:style>
    <style:style style:name="T113" style:parent-style-name="預設段落字型" style:family="text">
      <style:text-properties style:font-name="Times New Roman" style:font-name-asian="標楷體" style:font-name-complex="Times New Roman" style:use-window-font-color="true" fo:font-size="9pt" style:font-size-asian="9pt" style:font-size-complex="9pt"/>
    </style:style>
    <style:style style:name="T114" style:parent-style-name="預設段落字型" style:family="text">
      <style:text-properties style:font-name="Times New Roman" style:font-name-asian="標楷體" style:font-name-complex="Times New Roman" style:use-window-font-color="true" fo:font-size="9pt" style:font-size-asian="9pt" style:font-size-complex="9pt"/>
    </style:style>
    <style:style style:name="T115" style:parent-style-name="預設段落字型" style:family="text">
      <style:text-properties style:font-name="Times New Roman" style:font-name-asian="標楷體" style:font-name-complex="Times New Roman" style:use-window-font-color="true" fo:font-size="9pt" style:font-size-asian="9pt" style:font-size-complex="9pt"/>
    </style:style>
    <style:style style:name="T116" style:parent-style-name="預設段落字型" style:family="text">
      <style:text-properties style:font-name="Times New Roman" style:font-name-asian="標楷體" style:font-name-complex="Times New Roman" style:use-window-font-color="true" fo:font-size="9pt" style:font-size-asian="9pt" style:font-size-complex="9pt"/>
    </style:style>
    <style:style style:name="P117" style:parent-style-name="Default" style:family="paragraph">
      <style:paragraph-properties fo:line-height="0.25in" fo:margin-left="0.2805in" fo:margin-right="-0.5319in" fo:text-indent="-0.2222in">
        <style:tab-stops/>
      </style:paragraph-properties>
      <style:text-properties style:font-name="Times New Roman" style:font-name-asian="標楷體" style:font-name-complex="Times New Roman" style:use-window-font-color="true" fo:font-size="9pt" style:font-size-asian="9pt" style:font-size-complex="9pt"/>
    </style:style>
    <style:style style:name="P118" style:parent-style-name="Default" style:family="paragraph">
      <style:paragraph-properties fo:line-height="0.25in" fo:margin-left="0.2805in" fo:margin-right="-0.5319in" fo:text-indent="-0.2222in">
        <style:tab-stops/>
      </style:paragraph-properties>
      <style:text-properties style:font-name="Times New Roman" style:font-name-asian="標楷體" style:font-name-complex="Times New Roman" style:use-window-font-color="true" fo:font-size="9pt" style:font-size-asian="9pt" style:font-size-complex="9pt"/>
    </style:style>
    <style:style style:name="P119" style:parent-style-name="Default" style:family="paragraph">
      <style:paragraph-properties fo:line-height="0.25in" fo:margin-left="0.3548in" fo:margin-right="-0.5319in" fo:text-indent="-0.2965in">
        <style:tab-stops/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銘</text:span><text:span text:style-name="T3"><text:s text:c="2"/></text:span><text:span text:style-name="T4">傳</text:span><text:span text:style-name="T5"><text:s text:c="2"/></text:span><text:span text:style-name="T6">大</text:span><text:span text:style-name="T7"><text:s text:c="2"/></text:span><text:span text:style-name="T8">學</text:span></text:p>
      <text:p text:style-name="P9"/>
      <text:p text:style-name="P10">執行經費項目流用說明</text:p>
      <text:p text:style-name="P11"/>
      <text:p text:style-name="P12">經費來源：</text:p>
      <text:p text:style-name="P13"/>
      <text:p text:style-name="P14">活動名稱：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異動經費項目</text:p>
          </table:table-cell>
          <table:table-cell table:style-name="TableCell24">
            <text:p text:style-name="P25">預算金額</text:p>
          </table:table-cell>
          <table:table-cell table:style-name="TableCell26">
            <text:p text:style-name="P27">執行金額</text:p>
          </table:table-cell>
          <table:table-cell table:style-name="TableCell28">
            <text:p text:style-name="P29">說明調整原因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>活動預算總金額：</text:p>
      <text:p text:style-name="P104"/>
      <text:p text:style-name="P105">活動執行總金額：</text:p>
      <text:p text:style-name="P106"/>
      <text:p text:style-name="P107">承辦人簽章：<text:tab/>單位主管簽章：<text:tab/>一級單位主管簽章：</text:p>
      <text:p text:style-name="內文"/>
      <text:p text:style-name="內文"/>
      <text:p text:style-name="P108"><text:span text:style-name="T109">附註</text:span><text:span text:style-name="T110">.</text:span><text:span text:style-name="T111">1</text:span><text:span text:style-name="T112">、實際支出總金額超過預算，需上公文經校長核可後，方可進行核銷。</text:span><text:span text:style-name="T113">(</text:span><text:span text:style-name="T114">本表不適用</text:span><text:span text:style-name="T115">)</text:span><text:span text:style-name="T116"><text:s/></text:span></text:p>
      <text:p text:style-name="P117">2、實際支出總金額未超過預算，但核銷細項超過原預算，請做細項金額變動說明(檢附在原活動簽呈後當佐證)。</text:p>
      <text:p text:style-name="P118">3、教學單位只需簽到單位主管。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1.1812in" fo:margin-bottom="0.8659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17-11-13T06:36:00Z</meta:creation-date>
    <dc:date>2017-11-13T06:36:00Z</dc:date>
    <meta:print-date>2014-04-25T03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3" meta:row-count="1" meta:non-whitespace-character-count="225"/>
  </office:meta>
</office:document-meta>
</file>