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0.958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6263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2.2472in"/>
    </style:style>
    <style:style style:name="Table4" style:family="table">
      <style:table-properties style:width="6.734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243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243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2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243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243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24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243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2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style:text-autospace="none" fo:line-height="0.277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 fo:language="zh" fo:country="TW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text-autospace="none"/>
      <style:text-properties style:font-name="標楷體" style:font-name-asian="標楷體"/>
    </style:style>
    <style:style style:name="P143" style:parent-style-name="內文" style:family="paragraph">
      <style:paragraph-properties style:text-autospace="none"/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科技部</text:p>
      <text:p text:style-name="P2">補助專題研究計畫經費支出用途變更彙報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持人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執行機構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編號：</text:p>
          </table:table-cell>
          <table:table-cell table:style-name="TableCell23" table:number-columns-spanned="3">
            <text:p text:style-name="P24">NSC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名稱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製表日期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執行期限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補助項目</text:p>
          </table:table-cell>
          <table:table-cell table:style-name="TableCell50">
            <text:p text:style-name="P51">核准文號</text:p>
          </table:table-cell>
          <table:table-cell table:style-name="TableCell52">
            <text:p text:style-name="P53">核准日期</text:p>
          </table:table-cell>
          <table:table-cell table:style-name="TableCell54" table:number-columns-spanned="3">
            <text:p text:style-name="P55">變更內容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業務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研究設備費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國外差旅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<text:span text:style-name="T132">註：</text:span><text:span text:style-name="T133">依本會補助專題研究計畫經費處理原則第三點第</text:span><text:span text:style-name="T134">四項規定彙報補助項目辦理變更之支出</text:span><text:span text:style-name="T135">用途及經費</text:span><text:span text:style-name="T136">，</text:span><text:span text:style-name="T137">請簡要敘明變更核准</text:span><text:span text:style-name="T138">文</text:span><text:span text:style-name="T139">號、日期及內容，</text:span><text:span text:style-name="T140">並於計畫結束辦理經費結報時，隨同收支明細報告表等文件一併函送本會</text:span><text:span text:style-name="T141">。</text:span></text:p>
      <text:p text:style-name="P142"/>
      <text:p text:style-name="P143"/>
      <text:p text:style-name="內文"><text:span text:style-name="T144">製表：</text:span><text:span text:style-name="T145"><text:s text:c="8"/></text:span><text:span text:style-name="T146"><text:s text:c="8"/></text:span><text:span text:style-name="T147"><text:s/></text:span><text:span text:style-name="T148">覆核：</text:span><text:span text:style-name="T149"><text:s text:c="8"/></text:span><text:span text:style-name="T150"><text:s text:c="3"/></text:span><text:span text:style-name="T151"><text:s text:c="6"/></text:span><text:span text:style-name="T152">機關主管：</text:span></text:p>
      <text:p text:style-name="內文"/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@華康新篆體" svg:font-family="@華康新篆體" style:font-family-generic="script" style:font-pitch="fixed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@華康新篆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@華康新篆體(P)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-complex="@華康新篆體(P)"/>
    </style:style>
    <style:style style:name="WW_CharLFO7LVL1" style:family="text">
      <style:text-properties style:font-name-complex="@華康新篆體(P)"/>
    </style:style>
    <style:style style:name="WW_CharLFO7LVL2" style:family="text">
      <style:text-properties style:font-name="新細明體"/>
    </style:style>
    <style:style style:name="WW_CharLFO13LVL1" style:family="text">
      <style:text-properties style:font-name-complex="@華康新篆體(P)"/>
    </style:style>
    <style:style style:name="WW_CharLFO13LVL2" style:family="text">
      <style:text-properties style:font-name="標楷體" style:font-name-asian="標楷體"/>
    </style:style>
    <style:style style:name="WW_CharLFO14LVL1" style:family="text">
      <style:text-properties style:font-name-complex="@華康新篆體(P)"/>
    </style:style>
    <style:style style:name="WW_CharLFO1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333in" text:min-label-width="0.4937in" text:list-level-position-and-space-mode="label-alignment">
          <style:list-level-label-alignment text:label-followed-by="listtab" fo:margin-left="0.927in" fo:text-indent="-0.4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875in" text:min-label-width="0.2277in" text:list-level-position-and-space-mode="label-alignment">
          <style:list-level-label-alignment text:label-followed-by="listtab" fo:margin-left="1.1027in" fo:text-indent="-0.227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7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3LVL2" style:num-suffix="." style:num-format="1">
        <style:list-level-properties text:space-before="0.875in" text:min-label-width="0.1881in" text:list-level-position-and-space-mode="label-alignment">
          <style:list-level-label-alignment text:label-followed-by="listtab" fo:margin-left="1.0631in" fo:text-indent="-0.1881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875in" text:min-label-width="0.2666in" text:list-level-position-and-space-mode="label-alignment">
          <style:list-level-label-alignment text:label-followed-by="listtab" fo:margin-left="1.141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whsu</meta:initial-creator>
    <dc:creator>admin</dc:creator>
    <meta:creation-date>2017-11-13T06:00:00Z</meta:creation-date>
    <dc:date>2017-11-13T06:00:00Z</dc:date>
    <meta:print-date>2012-09-17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