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>
        <style:tab-stops>
          <style:tab-stop style:type="right" style:position="6.6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Arial" style:font-name-asian="標楷體" style:font-name-complex="Arial" fo:color="#00B050"/>
    </style:style>
    <style:style style:name="T7" style:parent-style-name="預設段落字型" style:family="text">
      <style:text-properties style:font-name="Arial" style:font-name-asian="標楷體" style:font-name-complex="Arial" fo:color="#00B050"/>
    </style:style>
    <style:style style:name="T8" style:parent-style-name="預設段落字型" style:family="text">
      <style:text-properties style:font-name="Arial" style:font-name-asian="標楷體" style:font-name-complex="Arial" fo:color="#00B050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Arial" style:font-name-asian="標楷體" style:font-name-complex="Arial" fo:color="#00B050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fo:color="#000000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9" style:parent-style-name="內文" style:family="paragraph">
      <style:text-properties style:font-name="標楷體" style:font-name-asian="標楷體" fo:color="#000000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color="#00B050"/>
    </style:style>
    <style:style style:name="T41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42" style:parent-style-name="預設段落字型" style:family="text">
      <style:text-properties style:font-name="Arial" style:font-name-asian="標楷體" style:font-name-complex="Arial" fo:color="#00B050"/>
    </style:style>
    <style:style style:name="T43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8" style:parent-style-name="內文" style:family="paragraph">
      <style:paragraph-properties style:line-break="normal" fo:text-align="end"/>
      <style:text-properties style:font-name="Arial" style:font-name-asian="標楷體" style:font-name-complex="Arial" fo:color="#00B050" style:language-asian="zh" style:country-asian="HK"/>
    </style:style>
    <style:style style:name="P49" style:parent-style-name="內文" style:family="paragraph">
      <style:text-properties style:font-name="標楷體" style:font-name-asian="標楷體" fo:color="#000000" style:language-asian="zh" style:country-asian="HK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51" style:parent-style-name="內文" style:family="paragraph">
      <style:text-properties style:font-name="標楷體" style:font-name-asian="標楷體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7" style:parent-style-name="內文" style:family="paragraph">
      <style:text-properties style:font-name="Arial" style:font-name-asian="標楷體" style:font-name-complex="Arial" fo:color="#00B050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line-break="normal" style:snap-to-layout-grid="false" fo:text-align="end">
        <style:tab-stops>
          <style:tab-stop style:type="right" style:position="6.69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P64" style:parent-style-name="內文" style:family="paragraph">
      <style:paragraph-properties style:line-break="normal" style:snap-to-layout-grid="false" fo:text-align="end"/>
    </style:style>
    <style:style style:name="T65" style:parent-style-name="預設段落字型" style:family="text">
      <style:text-properties style:font-name="Arial" style:font-name-asian="標楷體" style:font-name-complex="Arial" fo:color="#00B050"/>
    </style:style>
    <style:style style:name="T66" style:parent-style-name="預設段落字型" style:family="text">
      <style:text-properties style:font-name="Arial" style:font-name-asian="標楷體" style:font-name-complex="Arial" fo:color="#00B050"/>
    </style:style>
    <style:style style:name="T67" style:parent-style-name="預設段落字型" style:family="text">
      <style:text-properties style:font-name="Arial" style:font-name-asian="標楷體" style:font-name-complex="Arial" fo:color="#00B050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Arial" style:font-name-asian="標楷體" style:font-name-complex="Arial" fo:color="#00B050" fo:font-size="8pt" style:font-size-asian="8pt" style:font-size-complex="8pt"/>
    </style:style>
    <style:style style:name="P70" style:parent-style-name="內文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97" style:parent-style-name="內文" style:family="paragraph">
      <style:text-properties style:font-name="標楷體" style:font-name-asian="標楷體" fo:color="#000000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fo:color="#00B050"/>
    </style:style>
    <style:style style:name="T99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00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0B050"/>
    </style:style>
    <style:style style:name="T102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07" style:parent-style-name="內文" style:family="paragraph">
      <style:paragraph-properties style:line-break="normal" fo:text-align="end"/>
      <style:text-properties style:font-name="Arial" style:font-name-asian="標楷體" style:font-name-complex="Arial" fo:color="#00B050" style:language-asian="zh" style:country-asian="HK"/>
    </style:style>
    <style:style style:name="P108" style:parent-style-name="內文" style:family="paragraph">
      <style:text-properties style:font-name="標楷體" style:font-name-asian="標楷體" fo:color="#000000" style:language-asian="zh" style:country-asian="HK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10" style:parent-style-name="內文" style:family="paragraph">
      <style:text-properties style:font-name="標楷體" style:font-name-asian="標楷體" fo: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Arial" style:font-name-asian="標楷體" style:font-name-complex="Arial" fo:color="#00B050" style:language-asian="zh" style:country-asian="HK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9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33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34" style:parent-style-name="預設段落字型" style:family="text">
      <style:text-properties style:font-name="Arial" style:font-name-asian="標楷體" style:font-name-complex="Arial" fo:color="#00B050"/>
    </style:style>
    <style:style style:name="T135" style:parent-style-name="預設段落字型" style:family="text">
      <style:text-properties style:font-name="Arial" style:font-name-asian="標楷體" style:font-name-complex="Arial" fo:color="#00B05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indent="0.3402in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51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list-style-name="LFO1" style:family="paragraph"/>
    <style:style style:name="T158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Calibri" fo:color="#000000"/>
    </style:style>
    <style:style style:name="T160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Calibri" fo:color="#000000"/>
    </style:style>
    <style:style style:name="T168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Calibri" fo:color="#000000"/>
    </style:style>
    <style:style style:name="T172" style:parent-style-name="預設段落字型" style:family="text">
      <style:text-properties style:font-name="Arial" style:font-name-asian="標楷體" style:font-name-complex="Arial" fo:color="#00B050" style:language-asian="zh" style:country-asian="HK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臨時請款收據</text:span><text:span text:style-name="T3"><text:s text:c="30"/></text:span><text:span text:style-name="T4">請款聯</text:span></text:p>
      <text:p text:style-name="P5"><text:span text:style-name="T6">Temporary Receipt</text:span><text:span text:style-name="T7"><text:s text:c="29"/></text:span><text:span text:style-name="T8"><text:s text:c="27"/></text:span><text:span text:style-name="T9"><text:tab/></text:span><text:span text:style-name="T10">For Reimbursement<text:s/></text:span></text:p>
      <text:p text:style-name="P11"/>
      <text:p text:style-name="內文"><text:span text:style-name="T12">依據</text:span><text:span text:style-name="T13">　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簽訂</text:span><text:span text:style-name="T20"><text:s/></text:span><text:span text:style-name="T21">（</text:span><text:span text:style-name="T22">計畫名稱</text:span><text:span text:style-name="T23">）</text:span><text:span text:style-name="T24"><text:s/></text:span><text:span text:style-name="T25">合約辦理，</text:span></text:p>
      <text:p text:style-name="內文"><text:span text:style-name="T26">茲向</text:span><text:span text:style-name="T27">　（</text:span><text:span text:style-name="T28">公司名稱</text:span><text:span text:style-name="T29">）　</text:span><text:span text:style-name="T30">領到辦理</text:span><text:span text:style-name="T31"><text:s text:c="3"/></text:span><text:span text:style-name="T32">（</text:span><text:span text:style-name="T33">計晝名稱</text:span><text:span text:style-name="T34">）</text:span><text:span text:style-name="T35"><text:s text:c="3"/></text:span><text:span text:style-name="T36">之第</text:span><text:span text:style-name="T37">Ｎ</text:span><text:span text:style-name="T38">期款</text:span></text:p>
      <text:p text:style-name="P39">新台幣<text:s text:c="10"/>元整，屬實無訛。（金額請國字大寫）</text:p>
      <text:p text:style-name="內文"><text:span text:style-name="T40">In accordance with the contract of XXXXXX signed on DD/MM/YY, Ming Chuan U</text:span><text:span text:style-name="T41">niversity has received the X payment of XXXXX project from XXX company in the amount of<text:s/></text:span><text:span text:style-name="T42">XXXXX</text:span><text:span text:style-name="T43">. <text:s/>(Amount must be expressed in formal Chinese numbers.)</text:span></text:p>
      <text:p text:style-name="P44"><text:span text:style-name="T45">銘傳大學</text:span><text:span text:style-name="T46">ＸＸ</text:span><text:span text:style-name="T47">單位</text:span></text:p>
      <text:p text:style-name="P48">XXX,<text:s/>Ming Chuan University</text:p>
      <text:p text:style-name="P49"/>
      <text:p text:style-name="P50">中<text:s text:c="5"/>華<text:s text:c="5"/>民<text:s text:c="5"/>國<text:s text:c="7"/>年<text:s text:c="7"/>月<text:s text:c="8"/>日</text:p>
      <text:p text:style-name="P51"/>
      <text:p text:style-name="內文"><text:span text:style-name="T52">附註</text:span><text:span text:style-name="T53">:</text:span><text:span text:style-name="T54">此收據非為本校正式收據</text:span><text:span text:style-name="T55">，</text:span><text:span text:style-name="T56">俟匯款完成後再寄送發票以為憑據</text:span></text:p>
      <text:p text:style-name="P57">Note: This is not an official receipt of Ming Chuan University; the invoice receipt will be sent to you upon receiving your payment.</text:p>
      <text:p text:style-name="內文"><text:span text:style-name="T58"><draw:connector draw:type="line" svg:x1="0.00417in" svg:y1="0.1375in" svg:x2="7.43403in" svg:y2="0.1375in" draw:z-index="251657728" draw:id="id0" draw:style-name="a1" draw:name="AutoShape 3" text:anchor-type="paragraph"><svg:title/><svg:desc/></draw:connector></text:span></text:p>
      <text:p text:style-name="P59"><text:span text:style-name="T60">臨時請款收據</text:span><text:span text:style-name="T61"><text:s text:c="15"/></text:span><text:span text:style-name="T62"><text:s text:c="14"/></text:span><text:span text:style-name="T63">留底聯</text:span></text:p>
      <text:p text:style-name="P64"><text:span text:style-name="T65">Temporary Receipt <text:s text:c="5"/></text:span><text:span text:style-name="T66"><text:s text:c="24"/></text:span><text:span text:style-name="T67"><text:s text:c="21"/></text:span><text:span text:style-name="T68"><text:tab/></text:span><text:span text:style-name="T69">Keep for Reference</text:span></text:p>
      <text:p text:style-name="P70"><text:s text:c="5"/></text:p>
      <text:p text:style-name="內文"><text:span text:style-name="T71">依據</text:span><text:span text:style-name="T72"><text:s text:c="2"/></text:span><text:span text:style-name="T73">年</text:span><text:span text:style-name="T74"><text:s text:c="2"/></text:span><text:span text:style-name="T75">月</text:span><text:span text:style-name="T76"><text:s text:c="2"/></text:span><text:span text:style-name="T77">日簽訂</text:span><text:span text:style-name="T78"><text:s/></text:span><text:span text:style-name="T79">（</text:span><text:span text:style-name="T80">計畫名稱</text:span><text:span text:style-name="T81">）</text:span><text:span text:style-name="T82"><text:s/></text:span><text:span text:style-name="T83">合約辦理，</text:span></text:p>
      <text:p text:style-name="內文"><text:span text:style-name="T84">茲向</text:span><text:span text:style-name="T85">　（</text:span><text:span text:style-name="T86">公司名稱</text:span><text:span text:style-name="T87">）　</text:span><text:span text:style-name="T88">領到辦理</text:span><text:span text:style-name="T89"><text:s text:c="3"/></text:span><text:span text:style-name="T90">（</text:span><text:span text:style-name="T91">計晝名稱</text:span><text:span text:style-name="T92">）</text:span><text:span text:style-name="T93"><text:s text:c="3"/></text:span><text:span text:style-name="T94">之第</text:span><text:span text:style-name="T95">Ｎ</text:span><text:span text:style-name="T96">期款</text:span></text:p>
      <text:p text:style-name="P97">新台幣<text:s text:c="10"/>元整，屬實無訛。（金額請國字大寫）</text:p>
      <text:p text:style-name="內文"><text:span text:style-name="T98">In accordance with the contract of XXXXXX signed on DD/MM/YY, Ming Chuan U</text:span><text:span text:style-name="T99">niversity</text:span><text:span text:style-name="T100"><text:s/>has received the X payment of XXXXX project from XXX company in the amount of<text:s/></text:span><text:span text:style-name="T101">XXXXX</text:span><text:span text:style-name="T102">. <text:s text:c="2"/>(Amount must be expressed in formal Chinese numbers.)</text:span></text:p>
      <text:p text:style-name="P103"><text:span text:style-name="T104">銘傳大學</text:span><text:span text:style-name="T105">ＸＸ</text:span><text:span text:style-name="T106">單位</text:span></text:p>
      <text:p text:style-name="P107">XXX, Ming Chuan University</text:p>
      <text:p text:style-name="P108"/>
      <text:p text:style-name="P109">中<text:s text:c="5"/>華<text:s text:c="5"/>民<text:s text:c="5"/>國<text:s text:c="7"/>年<text:s text:c="7"/>月<text:s text:c="8"/>日</text:p>
      <text:p text:style-name="P110"/>
      <text:p text:style-name="內文"><text:span text:style-name="T111">附註</text:span><text:span text:style-name="T112">:</text:span><text:span text:style-name="T113">此收據非為本校正式收據</text:span><text:span text:style-name="T114">，</text:span><text:span text:style-name="T115">俟</text:span><text:span text:style-name="T116">確認廠商</text:span><text:span text:style-name="T117">匯款完成後</text:span><text:span text:style-name="T118">填寫下列項目</text:span><text:span text:style-name="T119">送交出納開立發票</text:span></text:p>
      <text:p text:style-name="P120">Note: This is not an official receipt of Ming Chuan University; the invoice receipt will be sent to you upon receiving your payment.</text:p>
      <text:list text:style-name="LFO1" text:continue-numbering="true">
        <text:list-item>
          <text:p text:style-name="P121"><text:span text:style-name="T122">付款方式</text:span><text:span text:style-name="T123"><text:s/></text:span><text:span text:style-name="T124">Payment terms</text:span><text:span text:style-name="T125">：</text:span></text:p>
        </text:list-item>
      </text:list>
      <text:p text:style-name="P126"><text:span text:style-name="T127">□</text:span><text:span text:style-name="T128">電匯</text:span><text:span text:style-name="T129">Wire transfer</text:span><text:span text:style-name="T130">（入帳日期</text:span><text:span text:style-name="T131"><text:s/></text:span><text:span text:style-name="T132">Date posted<text:s/></text:span><text:span text:style-name="T133">　</text:span><text:span text:style-name="T134"><text:s/></text:span><text:span text:style-name="T135"><text:s text:c="3"/></text:span><text:span text:style-name="T136">　，</text:span><text:span text:style-name="T137">入帳金額</text:span><text:span text:style-name="T138"><text:s/></text:span><text:span text:style-name="T139">Amount transferred<text:s/></text:span><text:span text:style-name="T140">　</text:span><text:span text:style-name="T141"><text:s text:c="3"/></text:span><text:span text:style-name="T142">　</text:span><text:span text:style-name="T143">）</text:span></text:p>
      <text:p text:style-name="P144"><text:span text:style-name="T145">□</text:span><text:span text:style-name="T146">郵寄</text:span><text:span text:style-name="T147"><text:s/></text:span><text:span text:style-name="T148">Mail<text:s/></text:span><text:span text:style-name="T149">（收款日期</text:span><text:span text:style-name="T150">Date of rec</text:span><text:span text:style-name="T151">eipt</text:span><text:span text:style-name="T152">　　　　，</text:span><text:span text:style-name="T153">收款金額</text:span><text:span text:style-name="T154">　</text:span><text:span text:style-name="T155"><text:s/>Amount received<text:s/></text:span><text:span text:style-name="T156">　　　　）</text:span></text:p>
      <text:list text:style-name="LFO1" text:continue-numbering="true">
        <text:list-item>
          <text:p text:style-name="P157"><text:span text:style-name="T158">公司抬頭</text:span><text:span text:style-name="T159"><text:s/></text:span><text:span text:style-name="T160">Title of company:</text:span></text:p>
        </text:list-item>
        <text:list-item>
          <text:p text:style-name="P161"><text:span text:style-name="T162">公司統一編號</text:span><text:span text:style-name="T163"><text:s/></text:span><text:span text:style-name="T164">Government Uniform Invoice number:</text:span></text:p>
        </text:list-item>
        <text:list-item>
          <text:p text:style-name="P165"><text:span text:style-name="T166">發票金額</text:span><text:span text:style-name="T167"><text:s/></text:span><text:span text:style-name="T168">Amount for the invoice receipt:</text:span></text:p>
        </text:list-item>
        <text:list-item>
          <text:p text:style-name="P169"><text:span text:style-name="T170">發票稅額</text:span><text:span text:style-name="T171"><text:s/></text:span><text:span text:style-name="T172">Business Tax for the invoice receipt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</meta:initial-creator>
    <dc:creator>admin</dc:creator>
    <meta:creation-date>2019-02-22T03:28:00Z</meta:creation-date>
    <dc:date>2019-02-22T03:30:00Z</dc:date>
    <meta:print-date>2019-02-19T02:2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3" meta:character-count="1698" meta:row-count="12" meta:non-whitespace-character-count="1448"/>
  </office:meta>
</office:document-meta>
</file>